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0pt" officeooo:rsid="001e9848" style:font-size-asian="10pt" style:font-size-complex="10pt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Preformatted_20_Text">
      <style:text-properties style:text-underline-style="solid" style:text-underline-width="auto" style:text-underline-color="font-color" officeooo:rsid="001e9848" officeooo:paragraph-rsid="001e9848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officeooo:rsid="001e9848"/>
    </style:style>
    <style:style style:name="T3" style:family="text">
      <style:text-properties officeooo:rsid="00214ccd"/>
    </style:style>
    <style:style style:name="T4" style:family="text">
      <style:text-properties officeooo:rsid="002150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3"/>
      <text:p text:style-name="P1"/>
      <text:p text:style-name="P2">O respeto a diversidade lingu<text:span text:style-name="T2">í</text:span>stica <text:span text:style-name="T2">é</text:span> un valor esencial, unha <text:s/>herdanza cultural e humanista que responde <text:s/>ademais <text:s/>a equivalencia cos principios de liberdade democracia e respeto os dereitos fundamentais. </text:p>
      <text:p text:style-name="P2"/>
      <text:p text:style-name="P2">A defensa e o reforzamento das linguas rexionais e minoritarias -m<text:span text:style-name="T2">á</text:span>is ben minorizadas-, <text:s/>representa ademais <text:s/>unha contribución á construción de Europa, que se funda , - segundo os ideais dos membros do Consello de Europa-, <text:s/>sobre os principios de democracia e do dereito á diferenza. </text:p>
      <text:p text:style-name="P2"/>
      <text:p text:style-name="P2">Asi a Carta Europea de linguas rexioinais e minoritarias - co<text:span text:style-name="T2">m</text:span>o xa dixen minorizadas, de feito se calcula que aproximadamente uns 40 mill<text:span text:style-name="T2">ó</text:span>ns de persoas en toda a unión europea usan e utilizan habitualmente unha lingua rexional-, <text:s/>esta carta asinada en Estrasburgo en data de 5-11-1992 sinala no seu <text:s/>preámbulo <text:s/>o valor da interculturalidade e do plurilingüísmo reafirmando o dereito <text:span text:style-name="T1"><text:s/>de utilizar estas linguas tanto na vida privada como na pública erixindose ademais como <text:s/>un dereito imprescriptible.</text:span> Neste ano, 1992, ano de ratificación desta carta <text:s/>de linguas europeas, faise conscientemente nun contexto claro da construción de democracias liberais que xurden ó redor dunha psicoloxización da sociedade, e interfiren nas subxetividades marcando <text:s/>deste xeito unhas formas de pensamento e prácticas sociais dominantes c<text:span text:style-name="T2">o</text:span>a finalidade de <text:s/>normalizar o sometemento dunha lingua sobre outra, <text:s/>arrastrando unha problemática ata a actualidade relacionada c<text:span text:style-name="T2">o</text:span>a <text:s/>construción <text:s/>politica baseada na <text:s/>idea de estado-nación, <text:s/>e non sobre naci<text:span text:style-name="T2">ó</text:span>ns ou comunidades históricas. Deste xeito se <text:s/>reproduce a división desigual do poder <text:s/>e dos recursos entre os grupos que se definen sobre a base da lingua. </text:p>
      <text:p text:style-name="P2"/>
      <text:p text:style-name="P2">E dentro deste debate de discriminación e de construción hexemónica <text:span text:style-name="T3">cara</text:span> s<text:span text:style-name="T3">ó</text:span> unha lingua oficial se engad<text:span text:style-name="T3">ía</text:span>, <text:s/>no meu caso, <text:s/>o feito de ser muller como outro factor discriminatorio, sendo que falar en galego se convert<text:span text:style-name="T3">í</text:span>a en algo moi exótico para unha muller, <text:s/>ainda que fose no ámbito da administración. So tiña unha axuda, que a miña praza <text:s/>por oposición libre por mérito e <text:s/>capacidade, <text:s/>me convirte en inamovible (ou <text:span text:style-name="T3">i</text:span>so d<text:span text:style-name="T3">í</text:span> a <text:span text:style-name="T3">C</text:span>onstitución).</text:p>
      <text:p text:style-name="P2"/>
      <text:p text:style-name="P2">E dende dita posición de privilexio non por eso deixei de estar estigmatizada, <text:s/>o uso da lingua “co – oficial” aínda resulta ser un estigma dentro da carrera xudicial e fiscal; <text:s/>os medios materiais tampouco axudan, cun sistema de tramitación <text:s/>exportado do exterior que, como non, <text:s/>resulta ser en castelán. <text:s/>E insistindo no feito de ser muller, <text:s/>o outorgamento dos premios Peña Novo dende a s<text:span text:style-name="T4">ú</text:span>a primeira edición no ano 1995 ata o de agora resultan un total de 42 homes de forma individual, <text:s/>frente <text:s/>a 10 mulleres, evidencian <text:s/>a discriminacion da muller en calquera ámbito cultural sendo un reflexo das restantes parcelas discriminatorias e que condicionan as expectativas de futuro de persoas e dificulta no desenvolvemento de todas os potenciais ó ter que responder a uns determinados patróns polo feito de ser muller asignándonos uns papeis diferentes conforme sexas home ou muller, perpetuando <text:s/>roles como formas indiscutibles de distribución do poder, do <text:s/>prestixio, <text:s/>invisibilizando as nosas expectativas nos espazos públicos, <text:s/>únicos que se consideran por suposto <text:s/>produtivos . </text:p>
      <text:p text:style-name="P2"/>
      <text:p text:style-name="P2">D<text:span text:style-name="T4">é</text:span>bese paliar esta falta de referentes femeninos reinvindicando este valor cultural <text:s/>e social sen <text:s/>protexendo a visibilizacion da nosa labor dentro desta construción democrática de dereitos fundamentais como e o uso <text:soft-page-break/>e fomento da lingua galega.</text:p>
      <text:p text:style-name="P2"/>
      <text:p text:style-name="P2">Aqui hoxe en Soutomaior e para o mundo, </text:p>
      <text:p text:style-name="P2"/>
      <text:p text:style-name="P2"><text:s text:c="30"/>HAI MULLER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es" style:country-asian="ES" style:font-name-complex="Arial2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es" style:country-asian="ES" style:font-name-complex="Arial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rial1" fo:font-family="Arial" style:font-family-generic="swiss" fo:font-size="10pt" style:font-name-asian="Arial1" style:font-family-asian="Arial" style:font-family-generic-asian="swiss" style:font-size-asian="10pt" style:font-name-complex="Arial1" style:font-family-complex="Arial" style:font-family-generic-complex="swiss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19-07-09T09:02:23.975000000</dc:date>
    <meta:editing-duration>P2DT23H43M2S</meta:editing-duration>
    <meta:editing-cycles>66</meta:editing-cycles>
    <meta:print-date>2019-06-25T22:26:30.49</meta:print-date>
    <meta:document-statistic meta:table-count="0" meta:image-count="0" meta:object-count="0" meta:page-count="2" meta:paragraph-count="8" meta:word-count="538" meta:character-count="3526" meta:non-whitespace-character-count="2916"/>
  </office:meta>
</office:document-meta>
</file>